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73, 5211 TZ te 's-Hertogenbosch, betreft een interne verbouwing met constructieve wijzig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vensingel 73, 5211 TZ te 's-Hertogenbosch, betreft een interne verbouwing met constructieve wijziging, bouwen, WB00054590, 26-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03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63.704 411658.828</meta:user-defined>
    <meta:user-defined meta:name="DC.title">Havensingel 73, 5211 TZ te 's-Hertogenbosch, betreft een interne verbouwing met constructieve wijziging, omgevingsvergunning -</meta:user-defined>
    <meta:user-defined meta:name="OVERHEID.PostcodeHuisnummer/OVERHEIDop.postcodeHuisnummer">5211TZ 73</meta:user-defined>
    <meta:user-defined meta:name="OVERHEIDop.straatnaam">Havensingel</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6034</meta:user-defined>
    <meta:user-defined meta:name="OVERHEIDop.GmbID/DC.identifier">gmb-2020-226034</meta:user-defined>
    <meta:user-defined meta:name="OVERHEIDop.versieInformatie"/>
  </office:meta>
</office:document-meta>
</file>