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akkoord - Runmoolen 99-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885</text:span>
          </text:p>
            <text:p text:style-name="common-al">Gemeente Amstelveen heeft op 2 september 2020 een besluit genomen op de melding klein evenementvoor VVE borrel op 4 september 2020. De locatie is Runmoolen 99-151. De melding klein evenement is akkoo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02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2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2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0.06 480133.1</meta:user-defined>
    <meta:user-defined meta:name="DC.title">Gemeente Amstelveen - melding klein evenement akkoord - Runmoolen 99-151</meta:user-defined>
    <meta:user-defined meta:name="OVERHEID.PostcodeHuisnummer/OVERHEIDop.postcodeHuisnummer">1181NZ 97</meta:user-defined>
    <meta:user-defined meta:name="OVERHEIDop.straatnaam">Runmoole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27</meta:user-defined>
    <meta:user-defined meta:name="OVERHEIDop.GmbID/DC.identifier">gmb-2020-226027</meta:user-defined>
    <meta:user-defined meta:name="OVERHEIDop.versieInformatie"/>
  </office:meta>
</office:document-meta>
</file>