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pölminkkamp, nabij nr. 42 (tegenover IJsclu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Spölminkkamp, nabij nr. 42 (tegenover IJsclub). Het betreft het kappen van 1 els. De melding is geregistreerd onder zaaknummer V-2020-476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2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2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69 474570</meta:user-defined>
    <meta:user-defined meta:name="DC.title">Kennisgeving ontvangst melding kappen  Spölminkkamp, nabij nr. 42 (tegenover IJsclub)</meta:user-defined>
    <meta:user-defined meta:name="OVERHEID.PostcodeHuisnummer/OVERHEIDop.postcodeHuisnummer">7524DV 42</meta:user-defined>
    <meta:user-defined meta:name="OVERHEIDop.straatnaam">Spölminkkamp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025</meta:user-defined>
    <meta:user-defined meta:name="OVERHEIDop.GmbID/DC.identifier">gmb-2020-226025</meta:user-defined>
    <meta:user-defined meta:name="OVERHEIDop.versieInformatie"/>
  </office:meta>
</office:document-meta>
</file>