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besluit 2012, geluidsontheffing, ontheffing verleend, Parnassusweg 220,1076 AV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
            <text:p text:style-name="common-al">Het betreft een ontheffing voor het werken buiten de reguliere werktijden (te weten maandag t/m zaterdag voor 7.00 uur en na 19.00 uur en op zon- en feestdagen) voor de periode van:</text:p>
            <text:p text:style-name="common-al">- Wk 36: woensdag 2 sept. t/m vrijdag 4 sept. (3 dagen), van 19:00 tot 22:30 uur;</text:p>
            <text:p text:style-name="common-al">- Wk 37: maandag 7 sept. t/m vrijdag 11 sept. (5 dagen), van 19:00 tot 22:30 uur ;</text:p>
            <text:p text:style-name="common-al">- Wk 38: maandag 14 sept. t/m vrijdag 18 sept. (5 dagen), van 19:00 tot 22:30 uur ;</text:p>
            <text:p text:style-name="common-al">- Wk 39: maandag 21 sept. t/m vrijdag 25 sept. (5 dagen), van 19:00 tot 22:30 uur ;</text:p>
            <text:p text:style-name="common-al">- Wk 40 : maandag 28 sept. t/m dinsdag 29 sept. (2 dagen), van 19:00 tot 22:30 uur.</text:p>
            <text:p text:style-name="common-al"/>
            <text:p text:style-name="common-al">De ontheffing heeft betrekking op de volgende werkzaamheden:</text:p>
            <text:p text:style-name="common-al">- Aanbrengen van wand en vloerafwerking (schilderwerk ,tapijt tegels en wand en vloer tegels); </text:p>
            <text:p text:style-name="common-al">- Afhangen deuren en plaatsen van glas; </text:p>
            <text:p text:style-name="common-al">- Het plaatsen en aansluiten van sanitair ( toiletpotten, wastafels etc.);</text:p>
            <text:p text:style-name="common-al"> - Afmonteren van elektra - en beveiligingsvoorzieningen ( plaatsen schakelaars, kaartlezer, afmonteren wandcontact dozen, vloerdozen, beveiligingscamera’s etc.); </text:p>
            <text:p text:style-name="common-al">- Afvoeren van afval ( o.a. verpakkingsmaterialen); </text:p>
            <text:p text:style-name="common-al">- Het monteren van interieur meubels (pantry, balie etc); </text:p>
            <text:p text:style-name="common-al">- Plaatsen en afmonteren meubels voor publieke ruimten ,rechtszalen, raadkamers en kantoorlagen (zitbanken, bureaus, tafels, stoelen etc.).</text:p>
            <text:p text:style-name="common-al"/>
            <text:p text:style-name="common-al">Datum besluit: 02-09-2020</text:p>
            <text:p text:style-name="common-al">Aanvrager: NACH DBMO B.V</text:p>
            <text:p text:style-name="common-al">Zaaknummer: 2608551 </text:p>
            <text:p text:style-name="common-al"/>
            <text:p text:style-name="common-al">Meer informatie over deze ontheffing kunt u vinden op <text:a xlink:href="https://loket.odnzkg.nl/actuele-bekendmakingen/" xlink:type="simple">loket.odnzkg.nl</text:a> onder bekendmakingen. Heeft u een vraag over deze zaak dan kunt u gebruik maken van <text:a xlink:href="https://mozardloket.odnzkg.nl/mozard/!suite09.scherm1089?mWfr=556" xlink:type="simple"><text:span text:style-name="nadrukvet">dit webformulier</text:span></text:a>. Er wordt dan contact met u opgenomen .</text:p>
            <text:p text:style-name="common-al">
            <text:span text:style-name="nadrukvet"/>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text:p>
            <text:p text:style-name="last-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601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1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1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dc:language>nl</dc:language>
    <meta:user-defined meta:name="OVERHEID.EPSG28992/DC.spatial">119610 483790</meta:user-defined>
    <meta:user-defined meta:name="DC.title">Bouwbesluit 2012, geluidsontheffing, ontheffing verleend, Parnassusweg 220,1076 AV Amsterdam.</meta:user-defined>
    <meta:user-defined meta:name="OVERHEID.PostcodeHuisnummer/OVERHEIDop.postcodeHuisnummer">1076AV 220</meta:user-defined>
    <meta:user-defined meta:name="OVERHEIDop.straatnaam">Parnassusweg</meta:user-defined>
    <meta:user-defined meta:name="OVERHEIDop.woonplaats">Amsterdam</meta:user-defined>
    <meta:user-defined meta:name="DCTERMS.W3CDTF/DCTERMS.available">2020-09-04</meta:user-defined>
    <meta:user-defined meta:name="DCTERMS.W3CDTF/OVERHEIDop.jaargang">2020</meta:user-defined>
    <meta:user-defined meta:name="OVERHEIDop.publicationIssue">226011</meta:user-defined>
    <meta:user-defined meta:name="OVERHEIDop.GmbID/DC.identifier">gmb-2020-226011</meta:user-defined>
    <meta:user-defined meta:name="OVERHEIDop.versieInformatie"/>
  </office:meta>
</office:document-meta>
</file>