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velslaan 20 Westerbroek, Verleende omgevingsvergunning (reguliere procedure) Z2020-000021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evelslaan 20, 9608 PH Westerbroek, voor het wijzigen van de schuur tot woonruimte, 1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00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0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0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961.601 577879.746</meta:user-defined>
    <meta:user-defined meta:name="DC.title">Nevelslaan 20 Westerbroek, Verleende omgevingsvergunning (reguliere procedure) Z2020-00002164</meta:user-defined>
    <meta:user-defined meta:name="OVERHEID.PostcodeHuisnummer/OVERHEIDop.postcodeHuisnummer">9608PH 20</meta:user-defined>
    <meta:user-defined meta:name="OVERHEIDop.straatnaam">Nevelslaan</meta:user-defined>
    <meta:user-defined meta:name="OVERHEIDop.woonplaats">Westerbroek</meta:user-defined>
    <meta:user-defined meta:name="DCTERMS.W3CDTF/DCTERMS.available">2020-09-04</meta:user-defined>
    <meta:user-defined meta:name="DCTERMS.W3CDTF/OVERHEIDop.jaargang">2020</meta:user-defined>
    <meta:user-defined meta:name="OVERHEIDop.publicationIssue">226008</meta:user-defined>
    <meta:user-defined meta:name="OVERHEIDop.GmbID/DC.identifier">gmb-2020-226008</meta:user-defined>
    <meta:user-defined meta:name="OVERHEIDop.versieInformatie"/>
  </office:meta>
</office:document-meta>
</file>