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wijkstraat 9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augustus 2020 een sloopmelding ontvangen voor het verwijderen van (asbesthoudende) dakbeschot op de locatie Meerwijkstraat 9 te Baarlo. De melding is geregistreerd onder zaaknummer 1894225793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598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8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8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15.65 370892.47</meta:user-defined>
    <meta:user-defined meta:name="DC.title">sloopmelding Meerwijkstraat 9 te Baarlo</meta:user-defined>
    <meta:user-defined meta:name="OVERHEID.PostcodeHuisnummer/OVERHEIDop.postcodeHuisnummer">5991CN 9</meta:user-defined>
    <meta:user-defined meta:name="OVERHEIDop.straatnaam">Meerwijkstraat</meta:user-defined>
    <meta:user-defined meta:name="OVERHEIDop.woonplaats">Baarlo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85</meta:user-defined>
    <meta:user-defined meta:name="OVERHEIDop.GmbID/DC.identifier">gmb-2020-225985</meta:user-defined>
    <meta:user-defined meta:name="OVERHEIDop.versieInformatie"/>
  </office:meta>
</office:document-meta>
</file>