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sserstraat 26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augustus 2020 een aanvraag omgevingsvergunning ontvangen voor het uitbreiden van de woning op locatie Busserstraat 26 te Meijel. De aanvraag is geregistreerd onder zaaknummer 189422542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598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8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8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849.37 372600.08</meta:user-defined>
    <meta:user-defined meta:name="DC.title">Aanvraag omgevingsvergunning Busserstraat 26 te Meijel</meta:user-defined>
    <meta:user-defined meta:name="OVERHEID.PostcodeHuisnummer/OVERHEIDop.postcodeHuisnummer">5768CV 26</meta:user-defined>
    <meta:user-defined meta:name="OVERHEIDop.straatnaam">Busserstraat</meta:user-defined>
    <meta:user-defined meta:name="OVERHEIDop.woonplaats">Meije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83</meta:user-defined>
    <meta:user-defined meta:name="OVERHEIDop.GmbID/DC.identifier">gmb-2020-225983</meta:user-defined>
    <meta:user-defined meta:name="OVERHEIDop.versieInformatie"/>
  </office:meta>
</office:document-meta>
</file>