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swende 2 in Hillegom, Kenmerk Z-20-148003,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597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88.75 477551.04</meta:user-defined>
    <meta:user-defined meta:name="DC.title">Nieuwe aanvraag omgevingsvergunning, Beetswende 2 in Hillegom, Kenmerk Z-20-148003, het bouwen van een dakkapel aan de voorzijde</meta:user-defined>
    <meta:user-defined meta:name="OVERHEID.PostcodeHuisnummer/OVERHEIDop.postcodeHuisnummer">2182PP 2</meta:user-defined>
    <meta:user-defined meta:name="OVERHEIDop.straatnaam">Beetswende</meta:user-defined>
    <meta:user-defined meta:name="OVERHEIDop.woonplaats">Hillego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5979</meta:user-defined>
    <meta:user-defined meta:name="OVERHEIDop.GmbID/DC.identifier">gmb-2020-225979</meta:user-defined>
    <meta:user-defined meta:name="OVERHEIDop.versieInformatie"/>
  </office:meta>
</office:document-meta>
</file>