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- Startb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047</text:span>
          </text:p>
            <text:p text:style-name="common-al">Gemeente Amstelveen heeft op 2 september 2020 een besluit genomen op de melding incidentele festiviteit voor Bruiloftsfeest op 16 oktober 2020. De locatie is Startbaan 1A. De melding incidentele festiviteit is akkoo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95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7.42 477832.78</meta:user-defined>
    <meta:user-defined meta:name="DC.title">Gemeente Amstelveen - melding incidentele festiviteit akkoord - Startbaan 1A</meta:user-defined>
    <meta:user-defined meta:name="OVERHEID.PostcodeHuisnummer/OVERHEIDop.postcodeHuisnummer">1185XP 1</meta:user-defined>
    <meta:user-defined meta:name="OVERHEIDop.straatnaam">Startb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53</meta:user-defined>
    <meta:user-defined meta:name="OVERHEIDop.GmbID/DC.identifier">gmb-2020-225953</meta:user-defined>
    <meta:user-defined meta:name="OVERHEIDop.versieInformatie"/>
  </office:meta>
</office:document-meta>
</file>