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eren van een dakterras op een reeds vergunningvrij gebouwde uitbouw aan de achterzijde van een eind-/hoekwoning en het aanpassen van de dakrandafscheiding (hekwerk) - Hof Van Delftsesluis 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legaliseren van een dakterras op een reeds vergunningvrij gebouwde uitbouw aan de achterzijde van een eind-/hoekwoning en het aanpassen van de dakrandafscheiding (hekwerk) </text:p>
            <text:p text:style-name="common-al">Met de adressering : Hof Van Delftsesluis 33, 3133 MB </text:p>
            <text:p text:style-name="common-al">Kenmerk : OVXINR-6751</text:p>
            <text:p text:style-name="common-al">Type aanvraag : vergunningaanvraag regulier behandelen</text:p>
            <text:p text:style-name="common-al">Datum ontvangst : 28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5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51</meta:user-defined>
    <dc:language>nl</dc:language>
    <meta:user-defined meta:name="OVERHEID.EPSG28992/DC.spatial">83066.652 435347.541</meta:user-defined>
    <meta:user-defined meta:name="DC.title">Gemeente Vlaardingen - aanvraag omgevingsvergunning - legaliseren van een dakterras op een reeds vergunningvrij gebouwde uitbouw aan de achterzijde van een eind-/hoekwoning en het aanpassen van de dakrandafscheiding (hekwerk) - Hof Van Delftsesluis 33, Vlaardingen</meta:user-defined>
    <meta:user-defined meta:name="OVERHEID.PostcodeHuisnummer/OVERHEIDop.postcodeHuisnummer">3133MB 33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952</meta:user-defined>
    <meta:user-defined meta:name="OVERHEIDop.GmbID/DC.identifier">gmb-2020-225952</meta:user-defined>
    <meta:user-defined meta:name="OVERHEIDop.versieInformatie"/>
  </office:meta>
</office:document-meta>
</file>