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malzijde 22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0 heeft de gemeente een aanvraag ontvangen voor een omgevingsvergunning op locatie Smalzijde 22 in Nieuwland. De aanvraag is geregistreerd onder zaaknummer OV-2020-0405. De aanvraag betreft het vernieuwen van het dak en het vervangen van kozijnen voor- en zijgeve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594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4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4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9292.42 433766.9</meta:user-defined>
    <meta:user-defined meta:name="DC.title">Kennisgeving ontvangst aanvraag omgevingsvergunning, Smalzijde 22 in Nieuwland</meta:user-defined>
    <meta:user-defined meta:name="OVERHEID.PostcodeHuisnummer/OVERHEIDop.postcodeHuisnummer">4243JP 22</meta:user-defined>
    <meta:user-defined meta:name="OVERHEIDop.straatnaam">Smalzijde</meta:user-defined>
    <meta:user-defined meta:name="OVERHEIDop.woonplaats">Nieuwland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943</meta:user-defined>
    <meta:user-defined meta:name="OVERHEIDop.GmbID/DC.identifier">gmb-2020-225943</meta:user-defined>
    <meta:user-defined meta:name="OVERHEIDop.versieInformatie"/>
  </office:meta>
</office:document-meta>
</file>