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Meekertweg 8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Meekertweg 8-12, zaaknummer 212463</text:p>
            <text:p text:style-name="common-al">Voor: tijdelijk bewonen recreatiewoning, datum ontvangst 01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9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885 445042</meta:user-defined>
    <meta:user-defined meta:name="DC.title">Ingediende aanvraag omgevingsvergunning handelen in strijd met regels ruimtelijke ordening Meekertweg 8-12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5941</meta:user-defined>
    <meta:user-defined meta:name="OVERHEIDop.GmbID/DC.identifier">gmb-2020-225941</meta:user-defined>
    <meta:user-defined meta:name="OVERHEIDop.versieInformatie"/>
  </office:meta>
</office:document-meta>
</file>