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rde Haren 101 te ’s-Hertogenbosch, het kappen van drie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Derde Haren 101 te ’s-Hertogenbosch, het kappen van drie bomen, kappen, WB00050393, 2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9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07 413770</meta:user-defined>
    <meta:user-defined meta:name="DC.title">nabij Derde Haren 101 te ’s-Hertogenbosch, het kappen van drie bomen - omgevingsvergunning -</meta:user-defined>
    <meta:user-defined meta:name="OVERHEID.PostcodeHuisnummer/OVERHEIDop.postcodeHuisnummer">5233CB 101</meta:user-defined>
    <meta:user-defined meta:name="OVERHEIDop.straatnaam">Derde Haren</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2594</meta:user-defined>
    <meta:user-defined meta:name="OVERHEIDop.GmbID/DC.identifier">gmb-2020-22594</meta:user-defined>
    <meta:user-defined meta:name="OVERHEIDop.versieInformatie"/>
  </office:meta>
</office:document-meta>
</file>