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2020 Gravel Series Limburg Liberation Rides - 13 september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13 september, 2020 Gravel Series Limburg Liberation Rides</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3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2020 Gravel Series Limburg Liberation Rides - 13 september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5936</meta:user-defined>
    <meta:user-defined meta:name="OVERHEIDop.GmbID/DC.identifier">gmb-2020-225936</meta:user-defined>
    <meta:user-defined meta:name="OVERHEIDop.versieInformatie"/>
  </office:meta>
</office:document-meta>
</file>