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avenlandweg 17 7675TB Bruinehaar, plaatsen van zonnepanelen, ontvangen 01-09-2020, zaaknummer 1700ESUITE3842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ravenlandweg 17 7675TB Bruinehaar</text:p>
            <text:p text:style-name="common-al">Project: plaatsen van zonnepanelen</text:p>
            <text:p text:style-name="common-al">Ingekomen: 01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593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zonnepanelen</meta:user-defined>
    <dc:language>nl</dc:language>
    <meta:user-defined meta:name="OVERHEID.EPSG28992/DC.spatial">244103.101201346 497400.888466464</meta:user-defined>
    <meta:user-defined meta:name="DC.title">Gemeente Twenterand - aanvraag omgevingsvergunning, Gravenlandweg 17 7675TB Bruinehaar, plaatsen van zonnepanelen, ontvangen 01-09-2020, zaaknummer 1700ESUITE384262020</meta:user-defined>
    <meta:user-defined meta:name="OVERHEID.PostcodeHuisnummer/OVERHEIDop.postcodeHuisnummer">7675TB 17</meta:user-defined>
    <meta:user-defined meta:name="OVERHEIDop.straatnaam">Gravenlandweg</meta:user-defined>
    <meta:user-defined meta:name="OVERHEIDop.woonplaats">Bruineh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935</meta:user-defined>
    <meta:user-defined meta:name="OVERHEIDop.GmbID/DC.identifier">gmb-2020-225935</meta:user-defined>
    <meta:user-defined meta:name="OVERHEIDop.versieInformatie"/>
  </office:meta>
</office:document-meta>
</file>