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Drank- en horecavergunning, Hotel Restaurant De Leygraaf, Meerstraat 45a, 4573 VX,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voor het uitoefenen van het horecabedrijf Hotel Restaurant De Leygraaf, Meerstraat 45a, 4573 VX, Heeswijk-Dinther. De vergunning is verzonden op 2 september 2020.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593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3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3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1052.093 408409.448</meta:user-defined>
    <meta:user-defined meta:name="DC.title">Drank- en horecawet, Drank- en horecavergunning, Hotel Restaurant De Leygraaf, Meerstraat 45a, 4573 VX, Heeswijk-Dinther.</meta:user-defined>
    <meta:user-defined meta:name="OVERHEID.PostcodeHuisnummer/OVERHEIDop.postcodeHuisnummer">5473VX 45</meta:user-defined>
    <meta:user-defined meta:name="OVERHEIDop.straatnaam">Meerstraat</meta:user-defined>
    <meta:user-defined meta:name="OVERHEIDop.woonplaats">Heeswijk-Dinthe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5933</meta:user-defined>
    <meta:user-defined meta:name="OVERHEIDop.GmbID/DC.identifier">gmb-2020-225933</meta:user-defined>
    <meta:user-defined meta:name="OVERHEIDop.versieInformatie"/>
  </office:meta>
</office:document-meta>
</file>