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Gravel Series Limburg Liberation Rides - 13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13 september 2020, Gravel Series Limburg Liberation Rides</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Gravel Series Limburg Liberation Rides - 13 septem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31</meta:user-defined>
    <meta:user-defined meta:name="OVERHEIDop.GmbID/DC.identifier">gmb-2020-225931</meta:user-defined>
    <meta:user-defined meta:name="OVERHEIDop.versieInformatie"/>
  </office:meta>
</office:document-meta>
</file>