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otkamp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heeft de gemeente een melding ontvangen voor activiteiten waarvoor geen vergunningplicht geldt op locatie Kotkampplein 20. Het betreft het kappen van 1 kastanje en 1 Amerikaanse eik. De melding is geregistreerd onder zaaknummer V-2020-475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593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53.44 472694.65</meta:user-defined>
    <meta:user-defined meta:name="DC.title">Kennisgeving ontvangst melding kappen  Kotkampplein 20</meta:user-defined>
    <meta:user-defined meta:name="OVERHEID.PostcodeHuisnummer/OVERHEIDop.postcodeHuisnummer">7531JN 20</meta:user-defined>
    <meta:user-defined meta:name="OVERHEIDop.straatnaam">Kotkampplein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930</meta:user-defined>
    <meta:user-defined meta:name="OVERHEIDop.GmbID/DC.identifier">gmb-2020-225930</meta:user-defined>
    <meta:user-defined meta:name="OVERHEIDop.versieInformatie"/>
  </office:meta>
</office:document-meta>
</file>