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2: Nieuwe aanvraag omgevingsvergunning, kappen van 5 Amerikaanse eiken, 2 dennen, 1 zomereik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2, kappen van 5 Amerikaanse eiken, 2 dennen, 1 zomereik en 1 grove den, ZKW2009363, ontvangen op 31-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92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21.671 444720.508</meta:user-defined>
    <meta:user-defined meta:name="DC.title">Hertenlaan 2: Nieuwe aanvraag omgevingsvergunning, kappen van 5 Amerikaanse eiken, 2 dennen, 1 zomereik en 1 grove den, gemeente Wageningen (enkelvoudig kap), reguliere procedure</meta:user-defined>
    <meta:user-defined meta:name="OVERHEID.PostcodeHuisnummer/OVERHEIDop.postcodeHuisnummer">6705CB 2</meta:user-defined>
    <meta:user-defined meta:name="OVERHEIDop.straatnaam">Hertenlaan</meta:user-defined>
    <meta:user-defined meta:name="OVERHEIDop.woonplaats">Wageningen</meta:user-defined>
    <meta:user-defined meta:name="DCTERMS.W3CDTF/DCTERMS.available">2020-09-04</meta:user-defined>
    <meta:user-defined meta:name="DCTERMS.W3CDTF/OVERHEIDop.jaargang">2020</meta:user-defined>
    <meta:user-defined meta:name="OVERHEIDop.publicationIssue">225927</meta:user-defined>
    <meta:user-defined meta:name="OVERHEIDop.GmbID/DC.identifier">gmb-2020-225927</meta:user-defined>
    <meta:user-defined meta:name="OVERHEIDop.versieInformatie"/>
  </office:meta>
</office:document-meta>
</file>