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Riethoven, Broekhovenseweg 34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0-0824</text:p>
            <text:p text:style-name="common-al">Datum verzonden:02-09-2020</text:p>
            <text:p text:style-name="common-al">Omschrijving: Riethoven, Broekhovenseweg 34, uitbreiden woning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592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7035.692 376917.615</meta:user-defined>
    <meta:user-defined meta:name="DC.title">Niet in behandeling genomen aanvraag omgevingsvergunning, Riethoven, Broekhovenseweg 34, uitbreiden woning</meta:user-defined>
    <meta:user-defined meta:name="OVERHEID.PostcodeHuisnummer/OVERHEIDop.postcodeHuisnummer">5561VA 34</meta:user-defined>
    <meta:user-defined meta:name="OVERHEIDop.straatnaam">Broekhovenseweg</meta:user-defined>
    <meta:user-defined meta:name="OVERHEIDop.woonplaats">Riethov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25</meta:user-defined>
    <meta:user-defined meta:name="OVERHEIDop.GmbID/DC.identifier">gmb-2020-225925</meta:user-defined>
    <meta:user-defined meta:name="OVERHEIDop.versieInformatie"/>
  </office:meta>
</office:document-meta>
</file>