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incidentele standplaatsvergunning de heer Kortsm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augustus 2020 besloten een incidentele standplaatsvergunning te verlenen aan de heer Kortsmit voor het verkopen van oliebollen op De Misse van 4 november 2020 tot en met 3 januari 2021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9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670.487 416219.605</meta:user-defined>
    <meta:user-defined meta:name="DC.title">Algemene plaatselijke verordening (Apv), verleende incidentele standplaatsvergunning de heer Kortsmit.</meta:user-defined>
    <meta:user-defined meta:name="OVERHEID.PostcodeHuisnummer/OVERHEIDop.postcodeHuisnummer">5384BZ 6</meta:user-defined>
    <meta:user-defined meta:name="OVERHEIDop.straatnaam">De Misse</meta:user-defined>
    <meta:user-defined meta:name="OVERHEIDop.woonplaats">Heesch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924</meta:user-defined>
    <meta:user-defined meta:name="OVERHEIDop.GmbID/DC.identifier">gmb-2020-225924</meta:user-defined>
    <meta:user-defined meta:name="OVERHEIDop.versieInformatie"/>
  </office:meta>
</office:document-meta>
</file>