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rendael 26, 5235 G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urendael 26, 5235 GP, ’s-Hertogenbosch, het verwijderen van asbest uit een woning, WB00050959, 2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9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95 415153</meta:user-defined>
    <meta:user-defined meta:name="DC.title">Durendael 26, 5235 GP, ’s-Hertogenbosch, het verwijderen van asbest uit een woning - bouwbesluit -</meta:user-defined>
    <meta:user-defined meta:name="OVERHEID.PostcodeHuisnummer/OVERHEIDop.postcodeHuisnummer">5235GP 26</meta:user-defined>
    <meta:user-defined meta:name="OVERHEIDop.straatnaam">Durendael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592</meta:user-defined>
    <meta:user-defined meta:name="OVERHEIDop.GmbID/DC.identifier">gmb-2020-22592</meta:user-defined>
    <meta:user-defined meta:name="OVERHEIDop.versieInformatie"/>
  </office:meta>
</office:document-meta>
</file>