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Mandaatverlening vergunningverlening ViA15</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Montferland houdende regels omtrent mandaat vergunningverlening ten behoeve van de doortrekking van rijksweg A15.</text:span>
          </text:p>
            <text:p text:style-name="al"/>
            <text:p text:style-name="al">
            <text:span text:style-name="nadrukvet">Overwegende:</text:span>
          </text:p>
            <text:p text:style-name="al"/>
            <text:p text:style-name="al">het wenselijk is dat namens het college van Burgemeester en wethouder rechtsgeldige besluiten genomen worden;</text:p>
            <text:p text:style-name="al"/>
            <text:p text:style-name="al">
            <text:span text:style-name="nadrukvet">gelet op:</text:span>
          </text:p>
            <text:p text:style-name="al"/>
            <text:p text:style-name="al">artikel 10:3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aan het college toegekomen beslisbevoegdheid, expliciet in het geval van de doortrekking Rijksweg A15, het onder mandaat aan Intern Consulent A met combinatieprofiel leidinggeven (Senior Cluster Vergunning) en Afdelingshoofd A (Afdelingshoofd Vergunning en Handhaving) blijft.</text:p>
              </text:list-item>
              <text:list-item text:style-override="id1-3-2-2-1-2-2">
                <text:number>-</text:number>
                <text:p text:style-name="al">om voor vergunningverlening in het kader van het Tracébesluit ViA15, Intern Consulent A met combinatieprofiel leidinggeven (Senior Cluster Vergunning) en Afdelingshoofd A (Afdelingshoofd Vergunning en Handhaving) het volgende mandaat te verlenen:</text:p>
                <text:list text:style-name="id1-3-2-2-1-2-2-3">
                  <text:list-item text:style-override="id1-3-2-2-1-2-2-3-1">
                    <text:number>○</text:number>
                    <text:p text:style-name="al">In voorkomend geval een afwijkingsbesluit te nemen als bedoeld in artikel 2.12, 1e lid onder a 1° Wet algemene bepalingen omgevingsrecht ten behoeve van de flexibiliteitsbepalingen.</text:p>
                  </text:list-item>
                  <text:list-item text:style-override="id1-3-2-2-1-2-2-3-2">
                    <text:number>○</text:number>
                    <text:p text:style-name="al">In voorkomend geval een afwijkingsbesluit te nemen als bedoeld in artikel 2.12, 2e lid onder a 1° Wet algemene bepalingen omgevingsrecht, passen binnen de kruimelgevallenregeling.</text:p>
                  </text:list-item>
                </text:list>
              </text:list-item>
              <text:list-item text:style-override="id1-3-2-2-1-2-3">
                <text:number>-</text:number>
                <text:p text:style-name="al">om voor omgevingsvergunningen aangaande het Tracébesluit ViA15, waar mogelijk en waar sprake is van een goede motivering als bedoeld in artikel 6.2 van de Wet algemene bepalingen omgevingsrecht, gebruik te maken van de mogelijkheid om deze besluiten rechtstreeks inwerking te laten treden. De uitvoering van deze bevoegdheid daartoe te mandateren aan Intern Consulent A met combinatieprofiel leidinggeven (Senior Cluster Vergunning) en Afdelingshoofd A (Afdelingshoofd Vergunning en Handhaving).</text:p>
              </text:list-item>
            </text:list>
            <text:p text:style-name="al">Dit besluit wordt aangehaald als <text:span text:style-name="nadrukcur">‘Mandaatbesluit vergunningverlening ViA15’.</text:span></text:p>
            <text:p text:style-name="al"/>
            <text:p text:style-name="al">Dit besluit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besloten in de vergadering van 25 augustus 2020. </text:span>
          </text:p>
          </text:section>
          <text:section text:name="ondertekening_id1-3-2-3-2">
            <text:p><text:span text:style-name="deze">Burgemeester en wethouders van de gemeente Montferland, </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591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1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1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ontferland</meta:user-defined>
    <meta:user-defined meta:name="OVERHEID.Informatietype/DC.type">officiële publicatie</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TaxonomieBeleidsagenda/OVERHEID.category">Ruimte en infrastructuur | Organisatie en beleid</meta:user-defined>
    <meta:user-defined meta:name="DC.source">artikel 10:3 van de Algemene wet bestuursrecht]|[1.0:c:BWBR0005537&amp;artikel=10%3A3&amp;g=2020-07-01</meta:user-defined>
    <meta:user-defined meta:name="DCTERMS.alternative">Mandaatverlening vergunningverlening ViA15</meta:user-defined>
    <dc:language>nl</dc:language>
    <meta:user-defined meta:name="OVERHEID.Gemeente/DC.spatial">Montferland</meta:user-defined>
    <meta:user-defined meta:name="DC.title">Mandaatverlening vergunningverlening ViA15</meta:user-defined>
    <meta:user-defined meta:name="DCTERMS.W3CDTF/DCTERMS.available">2020-09-04</meta:user-defined>
    <meta:user-defined meta:name="DCTERMS.W3CDTF/OVERHEIDop.jaargang">2020</meta:user-defined>
    <meta:user-defined meta:name="OVERHEIDop.publicationIssue">225918</meta:user-defined>
    <meta:user-defined meta:name="OVERHEIDop.betreftRegeling">CVDR643707_1</meta:user-defined>
    <meta:user-defined meta:name="OVERHEIDop.GmbID/DC.identifier">gmb-2020-225918</meta:user-defined>
    <meta:user-defined meta:name="xs:date/OVERHEIDop.startdatum">2020-09-05</meta:user-defined>
    <meta:user-defined meta:name="OVERHEIDop.versieInformatie"/>
  </office:meta>
</office:document-meta>
</file>