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1 en 2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2 onder 1 kapwoning </text:p>
            <text:p text:style-name="common-al">OLO-nummer: 5341861</text:p>
            <text:p text:style-name="common-al">Locatie: Waterhoen 1 en 2 te Pijnacker</text:p>
            <text:p text:style-name="common-al">Postcode: 2643 MH</text:p>
            <text:p text:style-name="common-al">Datum besluit: 1-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90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75 </meta:user-defined>
    <meta:user-defined meta:name="DCTERMS.abstract">bouwen 2 onder 1 kapwoning</meta:user-defined>
    <dc:language>nl</dc:language>
    <meta:user-defined meta:name="OVERHEID.EPSG28992/DC.spatial">89675.4053064324 446668.43707788</meta:user-defined>
    <meta:user-defined meta:name="DC.title">Verleende omgevingsvergunning (Wabo) : Waterhoen 1 en 2 te Pijnacker</meta:user-defined>
    <meta:user-defined meta:name="OVERHEID.PostcodeHuisnummer/OVERHEIDop.postcodeHuisnummer">2643MH 4</meta:user-defined>
    <meta:user-defined meta:name="OVERHEIDop.straatnaam">Waterhoen</meta:user-defined>
    <meta:user-defined meta:name="OVERHEIDop.woonplaats">Pijnacker</meta:user-defined>
    <meta:user-defined meta:name="DCTERMS.W3CDTF/DCTERMS.available">2020-09-04</meta:user-defined>
    <meta:user-defined meta:name="DCTERMS.W3CDTF/OVERHEIDop.jaargang">2020</meta:user-defined>
    <meta:user-defined meta:name="OVERHEIDop.publicationIssue">225907</meta:user-defined>
    <meta:user-defined meta:name="OVERHEIDop.GmbID/DC.identifier">gmb-2020-225907</meta:user-defined>
    <meta:user-defined meta:name="OVERHEIDop.versieInformatie"/>
  </office:meta>
</office:document-meta>
</file>