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van het dak: Surinameplein 9 t/m 2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Surinameplein 9 t/m 23, 7009 GX</text:p>
            <text:p text:style-name="common-al">Omschrijving:  renoveren van het dak</text:p>
            <text:p text:style-name="common-al">Dossiernummer:  20200014</text:p>
            <text:p text:style-name="common-al">Datum indiening:  15 januari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590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9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9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264 443350</meta:user-defined>
    <meta:user-defined meta:name="DC.title">Aanvraag omgevingsvergunning voor het renoveren van het dak: Surinameplein 9 t/m 23 in Doetinchem</meta:user-defined>
    <meta:user-defined meta:name="OVERHEID.PostcodeHuisnummer/OVERHEIDop.postcodeHuisnummer">7009GX 19</meta:user-defined>
    <meta:user-defined meta:name="OVERHEIDop.straatnaam">Surinameplein</meta:user-defined>
    <meta:user-defined meta:name="OVERHEIDop.woonplaats">Doetinchem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590</meta:user-defined>
    <meta:user-defined meta:name="OVERHEIDop.GmbID/DC.identifier">gmb-2020-22590</meta:user-defined>
    <meta:user-defined meta:name="OVERHEIDop.versieInformatie"/>
  </office:meta>
</office:document-meta>
</file>