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donklaan 25, 5223 XN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olfsdonklaan 25, 5223 XN, ’s-Hertogenbosch, het verwijderen van asbest uit een woning, WB00050966, 24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8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8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573 411118</meta:user-defined>
    <meta:user-defined meta:name="DC.title">Wolfsdonklaan 25, 5223 XN, ’s-Hertogenbosch, het verwijderen van asbest uit een woning - bouwbesluit -</meta:user-defined>
    <meta:user-defined meta:name="OVERHEID.PostcodeHuisnummer/OVERHEIDop.postcodeHuisnummer">5223XN 25</meta:user-defined>
    <meta:user-defined meta:name="OVERHEIDop.straatnaam">Wolfsdonklaan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589</meta:user-defined>
    <meta:user-defined meta:name="OVERHEIDop.GmbID/DC.identifier">gmb-2020-22589</meta:user-defined>
    <meta:user-defined meta:name="OVERHEIDop.versieInformatie"/>
  </office:meta>
</office:document-meta>
</file>