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een winkelpui en de gevelbekleding - Lange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J7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ngestraat 70 Alkmaar</text:span>: het veranderen van een winkelpui en de gevelbekleding</text:p>
            <text:p text:style-name="last-al">Datum ontvangst: 5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J70</meta:user-defined>
    <dc:language>nl</dc:language>
    <meta:user-defined meta:name="OVERHEID.EPSG28992/DC.spatial">111646 516206</meta:user-defined>
    <meta:user-defined meta:name="DC.title">Gemeente Alkmaar - verlenging beslistermijn omgevingsvergunning - veranderen van een winkelpui en de gevelbekleding - Langestraat 70, Alkmaar</meta:user-defined>
    <meta:user-defined meta:name="OVERHEID.PostcodeHuisnummer/OVERHEIDop.postcodeHuisnummer">1811JJ 70</meta:user-defined>
    <meta:user-defined meta:name="OVERHEIDop.straatnaam">Lange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87</meta:user-defined>
    <meta:user-defined meta:name="OVERHEIDop.GmbID/DC.identifier">gmb-2020-22587</meta:user-defined>
    <meta:user-defined meta:name="OVERHEIDop.versieInformatie"/>
  </office:meta>
</office:document-meta>
</file>