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310903 - De Karn 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dakopbouw op 2e verdieping</text:p>
            <text:p text:style-name="common-al">Locatie : De Karn 8 te Malden</text:p>
            <text:p text:style-name="common-al">Datum besluit : 1 september 2020</text:p>
            <text:p text:style-name="common-al">Datum verzending : 1 september 2020</text:p>
            <text:p text:style-name="common-al">Zaaknummer ODRN: W.Z20.1056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8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84.752 421082.117</meta:user-defined>
    <meta:user-defined meta:name="DC.title">Gemeente Heumen – verleende omgevingsvergunning – OLO 5310903 - De Karn 8 te Malden</meta:user-defined>
    <meta:user-defined meta:name="OVERHEID.PostcodeHuisnummer/OVERHEIDop.postcodeHuisnummer">6581WJ 8</meta:user-defined>
    <meta:user-defined meta:name="OVERHEIDop.straatnaam">De Karn</meta:user-defined>
    <meta:user-defined meta:name="OVERHEIDop.woonplaats">Malden</meta:user-defined>
    <meta:user-defined meta:name="DCTERMS.W3CDTF/DCTERMS.available">2020-09-03</meta:user-defined>
    <meta:user-defined meta:name="DCTERMS.W3CDTF/OVERHEIDop.jaargang">2020</meta:user-defined>
    <meta:user-defined meta:name="OVERHEIDop.publicationIssue">225860</meta:user-defined>
    <meta:user-defined meta:name="OVERHEIDop.GmbID/DC.identifier">gmb-2020-225860</meta:user-defined>
    <meta:user-defined meta:name="OVERHEIDop.versieInformatie"/>
  </office:meta>
</office:document-meta>
</file>