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44419 - Alst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lopen funderingen - resterende deel - van de opstallen - nrs 3-4 - muv de monumentale boerderij</text:p>
            <text:p text:style-name="common-al">Locatie : Alst 1  te Ewijk</text:p>
            <text:p text:style-name="common-al">Datum besluit : 1 september 2020</text:p>
            <text:p text:style-name="common-al">Datum verzending : 1 september 2020</text:p>
            <text:p text:style-name="common-al">Zaaknummer ODRN: W.Z20.1062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8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68 430618</meta:user-defined>
    <meta:user-defined meta:name="DC.title">Gemeente Beuningen – verleende omgevingsvergunning - OLO 5344419 - Alst 1  te Ewijk.</meta:user-defined>
    <meta:user-defined meta:name="OVERHEID.PostcodeHuisnummer/OVERHEIDop.postcodeHuisnummer">6644KL 1</meta:user-defined>
    <meta:user-defined meta:name="OVERHEIDop.straatnaam">Alst</meta:user-defined>
    <meta:user-defined meta:name="OVERHEIDop.woonplaats">Ewijk</meta:user-defined>
    <meta:user-defined meta:name="DCTERMS.W3CDTF/DCTERMS.available">2020-09-03</meta:user-defined>
    <meta:user-defined meta:name="DCTERMS.W3CDTF/OVERHEIDop.jaargang">2020</meta:user-defined>
    <meta:user-defined meta:name="OVERHEIDop.publicationIssue">225857</meta:user-defined>
    <meta:user-defined meta:name="OVERHEIDop.GmbID/DC.identifier">gmb-2020-225857</meta:user-defined>
    <meta:user-defined meta:name="OVERHEIDop.versieInformatie"/>
  </office:meta>
</office:document-meta>
</file>