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AN MEDENBLIKSTRAAT 1 TOT EN MET 1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9 buitenunits van warmtepompen op woningen (legalisatie) op het perceel Van Medenblikstraat 1 tot en met 18 te Heerenveen (indieningsdatum </text:p>
            <text:p text:style-name="common-al">07-07-2020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585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5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5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803.722 552581.536</meta:user-defined>
    <meta:user-defined meta:name="DC.title">VERLENGING BESLISTERMIJN AANVRAAG OMGEVINGSVERGUNNING, VAN MEDENBLIKSTRAAT 1 TOT EN MET 18 HEERENVEEN</meta:user-defined>
    <meta:user-defined meta:name="OVERHEID.PostcodeHuisnummer/OVERHEIDop.postcodeHuisnummer">8442PX 1</meta:user-defined>
    <meta:user-defined meta:name="OVERHEIDop.straatnaam">van Medenblikstraat</meta:user-defined>
    <meta:user-defined meta:name="OVERHEIDop.woonplaats">Heerenve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852</meta:user-defined>
    <meta:user-defined meta:name="OVERHEIDop.GmbID/DC.identifier">gmb-2020-225852</meta:user-defined>
    <meta:user-defined meta:name="OVERHEIDop.versieInformatie"/>
  </office:meta>
</office:document-meta>
</file>