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plaatsen van een hekwerk - Estersveldlaan 4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plaatsen van een hekwerk (zaaknr.: Z/20/262644)</text:p>
            <text:p text:style-name="common-al">Locatie:      Estersveldlaan 41, 5361 HR Grave </text:p>
            <text:p text:style-name="common-al">Datum ontvangen: 27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584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741 418141</meta:user-defined>
    <meta:user-defined meta:name="DC.title">Gemeente Grave– Omgevingsvergunning aangevraagd voor het plaatsen van een hekwerk - Estersveldlaan 41 Grave</meta:user-defined>
    <meta:user-defined meta:name="OVERHEID.PostcodeHuisnummer/OVERHEIDop.postcodeHuisnummer">5361HR 41</meta:user-defined>
    <meta:user-defined meta:name="OVERHEIDop.straatnaam">Estersveldlaan</meta:user-defined>
    <meta:user-defined meta:name="OVERHEIDop.woonplaats">Grav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48</meta:user-defined>
    <meta:user-defined meta:name="OVERHEIDop.GmbID/DC.identifier">gmb-2020-225848</meta:user-defined>
    <meta:user-defined meta:name="OVERHEIDop.versieInformatie"/>
  </office:meta>
</office:document-meta>
</file>