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Verlenging beslistermijn omgevingsvergunning voor het uitbreiden van een bedrijfspand - Kovel 7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uitbreiden van een bedrijfspand (zaaknr.: Z/20/258375)</text:p>
            <text:p text:style-name="common-al">Locatie: Kovel 7, 5431 ST Cuijk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584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4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84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222 415868</meta:user-defined>
    <meta:user-defined meta:name="DC.title">Gemeente Cuijk– Verlenging beslistermijn omgevingsvergunning voor het uitbreiden van een bedrijfspand - Kovel 7 Cuijk</meta:user-defined>
    <meta:user-defined meta:name="OVERHEID.PostcodeHuisnummer/OVERHEIDop.postcodeHuisnummer">5431ST 7</meta:user-defined>
    <meta:user-defined meta:name="OVERHEIDop.straatnaam">Kovel</meta:user-defined>
    <meta:user-defined meta:name="OVERHEIDop.woonplaats">Cuijk</meta:user-defined>
    <meta:user-defined meta:name="DCTERMS.W3CDTF/DCTERMS.available">2020-09-03</meta:user-defined>
    <meta:user-defined meta:name="DCTERMS.W3CDTF/OVERHEIDop.jaargang">2020</meta:user-defined>
    <meta:user-defined meta:name="OVERHEIDop.publicationIssue">225843</meta:user-defined>
    <meta:user-defined meta:name="OVERHEIDop.GmbID/DC.identifier">gmb-2020-225843</meta:user-defined>
    <meta:user-defined meta:name="OVERHEIDop.versieInformatie"/>
  </office:meta>
</office:document-meta>
</file>