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een toegangshek - Eindsestraat 20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plaatsen van een toegangshek (zaaknr.: Z/20/262423)</text:p>
            <text:p text:style-name="common-al">Locatie:      Eindsestraat 20, 5439 NH Linden </text:p>
            <text:p text:style-name="common-al">Datum ontvangen: 28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583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4949 417880</meta:user-defined>
    <meta:user-defined meta:name="DC.title">Gemeente Cuijk– Omgevingsvergunning aangevraagd voor het plaatsen van een toegangshek - Eindsestraat 20 Linden</meta:user-defined>
    <meta:user-defined meta:name="OVERHEID.PostcodeHuisnummer/OVERHEIDop.postcodeHuisnummer">5439NH 20</meta:user-defined>
    <meta:user-defined meta:name="OVERHEIDop.straatnaam">Eindsestraat</meta:user-defined>
    <meta:user-defined meta:name="OVERHEIDop.woonplaats">Lin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37</meta:user-defined>
    <meta:user-defined meta:name="OVERHEIDop.GmbID/DC.identifier">gmb-2020-225837</meta:user-defined>
    <meta:user-defined meta:name="OVERHEIDop.versieInformatie"/>
  </office:meta>
</office:document-meta>
</file>