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verplaatsbare grondgebonden woning - Schelde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WD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cheldestraat 13 Alkmaar</text:span>: het plaatsen van een verplaatsbare grondgebonden woning</text:p>
            <text:p text:style-name="last-al">Datum ontvangst: 4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WD13</meta:user-defined>
    <dc:language>nl</dc:language>
    <meta:user-defined meta:name="OVERHEID.EPSG28992/DC.spatial">112797 516103</meta:user-defined>
    <meta:user-defined meta:name="DC.title">Gemeente Alkmaar - verlenging beslistermijn omgevingsvergunning - plaatsen van een verplaatsbare grondgebonden woning - Scheldestraat 13, Alkmaar</meta:user-defined>
    <meta:user-defined meta:name="OVERHEID.PostcodeHuisnummer/OVERHEIDop.postcodeHuisnummer">1823WD 13</meta:user-defined>
    <meta:user-defined meta:name="OVERHEIDop.straatnaam">Schelde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83</meta:user-defined>
    <meta:user-defined meta:name="OVERHEIDop.GmbID/DC.identifier">gmb-2020-22583</meta:user-defined>
    <meta:user-defined meta:name="OVERHEIDop.versieInformatie"/>
  </office:meta>
</office:document-meta>
</file>