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Inrichting of mijnbouwwerk oprichten of veranderen (Milieu): Kerkweg 32, Bellingwolde, voor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De verandering heeft betrekking op het uitbreiden van het aantal dieren binnen de bestaande stallen waardoor de inrichting onder de vergunningplicht valt.</text:p>
            <text:p text:style-name="common-al"/>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oor een mondelinge zienswijze vragen wij u om minimaal een week voor het einde van de terinzagelegging een afspraak te maken met de gemeente Westerwolde, Dorpsstraat 1, 9551 AB Sellingen, via telefoonnummer (0599) 32 02 20.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582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2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2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Natuur en milieu | Organisatie en beleid</meta:user-defined>
    <dc:language>nl</dc:language>
    <meta:user-defined meta:name="OVERHEID.EPSG28992/DC.spatial">274843 571331</meta:user-defined>
    <meta:user-defined meta:name="DC.title">Ontwerp omgevingsvergunning uitgebreide procedure, Inrichting of mijnbouwwerk oprichten of veranderen (Milieu): Kerkweg 32, Bellingwolde, voor het veranderen van de inrichting</meta:user-defined>
    <meta:user-defined meta:name="OVERHEID.PostcodeHuisnummer/OVERHEIDop.postcodeHuisnummer">9695ET 32</meta:user-defined>
    <meta:user-defined meta:name="OVERHEIDop.straatnaam">Kerkweg</meta:user-defined>
    <meta:user-defined meta:name="OVERHEIDop.woonplaats">Bellingwolde</meta:user-defined>
    <meta:user-defined meta:name="DCTERMS.W3CDTF/DCTERMS.available">2020-09-09</meta:user-defined>
    <meta:user-defined meta:name="DCTERMS.W3CDTF/OVERHEIDop.jaargang">2020</meta:user-defined>
    <meta:user-defined meta:name="OVERHEIDop.publicationIssue">225823</meta:user-defined>
    <meta:user-defined meta:name="OVERHEIDop.GmbID/DC.identifier">gmb-2020-225823</meta:user-defined>
    <meta:user-defined meta:name="OVERHEIDop.versieInformatie"/>
  </office:meta>
</office:document-meta>
</file>