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oerweg 13 , 3088GR, huisnummertechnisch splitsen van het bedrijfspand .Voor deze splitsing zijn geen bouwkundige handelingen nodig.De vergunning wordt van rechtswege verleend op grond van de Wet algemene bepalingenomgevingsrecht (Wabo) art.3.9 lid 3. De reden hiervoor is dat niet binnen de wettelijketermijn op de aanvraag is beslist. ( datum besluit 28-07-2020, op 28-08-2020 verzonden , dossiernummer OMV.20.05.0048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82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552.25 432364.3</meta:user-defined>
    <meta:user-defined meta:name="DC.title">verleende omgevingsvergunning Soerweg 13</meta:user-defined>
    <meta:user-defined meta:name="OVERHEID.PostcodeHuisnummer/OVERHEIDop.postcodeHuisnummer">3088GR 13</meta:user-defined>
    <meta:user-defined meta:name="OVERHEIDop.straatnaam">Soerweg</meta:user-defined>
    <meta:user-defined meta:name="OVERHEIDop.woonplaats">Rotterdam</meta:user-defined>
    <meta:user-defined meta:name="DCTERMS.W3CDTF/DCTERMS.available">2020-09-03</meta:user-defined>
    <meta:user-defined meta:name="DCTERMS.W3CDTF/OVERHEIDop.jaargang">2020</meta:user-defined>
    <meta:user-defined meta:name="OVERHEIDop.publicationIssue">225821</meta:user-defined>
    <meta:user-defined meta:name="OVERHEIDop.GmbID/DC.identifier">gmb-2020-225821</meta:user-defined>
    <meta:user-defined meta:name="OVERHEIDop.versieInformatie"/>
  </office:meta>
</office:document-meta>
</file>