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sbesluit ondergrondse afvalstoffen containers gemeent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rtikel 4 Afvalstoffenverordening IJsselstein 2019)</text:p>
            <text:p text:style-name="common-al"/>
            <text:p text:style-name="common-al">Burgemeester en wethouders van IJsselstein,</text:p>
            <text:p text:style-name="common-al"/>
            <text:p text:style-name="common-al">besluiten vast te stellen:</text:p>
            <text:p text:style-name="common-al">1. het ontwerplocatieplan voor de wijken centrum, noord en west</text:p>
            <text:p text:style-name="common-al">2. de individuele ontwerplocaties ondergrondse restafvalcontainers,</text:p>
            <text:p text:style-name="common-al">een en ander zoals aangegeven in de bijlagen bij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Jsselstein</text:span>
            <text:span text:style-name="datum">1 september 2020</text:span>
          </text:p>
          </text:section>
          <text:section text:name="ondertekening_id1-3-2-2-2">
            <text:p><text:span text:style-name="functie">de burgemeester, mr. P.J.M. van Domburg,</text:span></text:p>
            <text:p><text:span text:style-name="functie">de secretaris, E.D. Lucht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581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1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1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Natuur en milieu | Organisatie en beleid</meta:user-defined>
    <meta:user-defined meta:name="OVERHEIDop.referentienummer">79870</meta:user-defined>
    <dc:language>nl</dc:language>
    <meta:user-defined meta:name="OVERHEID.EPSG28992/DC.spatial">131180 447777</meta:user-defined>
    <meta:user-defined meta:name="DC.title">Ontwerp-aanwijzingsbesluit ondergrondse afvalstoffen containers gemeente IJsselstein</meta:user-defined>
    <meta:user-defined meta:name="OVERHEID.PostcodeHuisnummer/OVERHEIDop.postcodeHuisnummer">3401BK 1</meta:user-defined>
    <meta:user-defined meta:name="OVERHEIDop.straatnaam">Overtoom</meta:user-defined>
    <meta:user-defined meta:name="OVERHEIDop.woonplaats">IJsselstein</meta:user-defined>
    <meta:user-defined meta:name="DCTERMS.W3CDTF/DCTERMS.available">2020-09-03</meta:user-defined>
    <meta:user-defined meta:name="DCTERMS.W3CDTF/OVERHEIDop.jaargang">2020</meta:user-defined>
    <meta:user-defined meta:name="OVERHEIDop.externeBijlage">Overzicht nieuwe locaties Centrum|exb-2020-46519</meta:user-defined>
    <meta:user-defined meta:name="OVERHEIDop.externeBijlage">Overzicht nieuwe locaties Noord|exb-2020-46520</meta:user-defined>
    <meta:user-defined meta:name="OVERHEIDop.externeBijlage">Overzicht nieuwe locaties West|exb-2020-46521</meta:user-defined>
    <meta:user-defined meta:name="OVERHEIDop.externeBijlage">Concept locatieplan Centrum|exb-2020-46522</meta:user-defined>
    <meta:user-defined meta:name="OVERHEIDop.externeBijlage">Concept locatieplan Noord|exb-2020-46523</meta:user-defined>
    <meta:user-defined meta:name="OVERHEIDop.externeBijlage">Concept locatieplan West|exb-2020-46524</meta:user-defined>
    <meta:user-defined meta:name="OVERHEIDop.publicationIssue">225814</meta:user-defined>
    <meta:user-defined meta:name="OVERHEIDop.GmbID/DC.identifier">gmb-2020-225814</meta:user-defined>
    <meta:user-defined meta:name="OVERHEIDop.versieInformatie"/>
  </office:meta>
</office:document-meta>
</file>