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0, 5211 GN te 's-Hertogenbosch, het verbouwen van huidig kantoor en bovenwoning naar volledig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huidig kantoor en bovenwoning naar volledige woning</text:span>
          </text:p>
            <text:p text:style-name="common-al"/>
            <text:p text:style-name="common-al">
            <text:span text:style-name="nadrukvet">Adres of locatie:</text:span> Vughterstraat 150, 5211 GN te 's-Hertogenbosch</text:p>
            <text:p text:style-name="common-al">
            <text:span text:style-name="nadrukvet">Omschrijving:</text:span> het verbouwen van huidig kantoor en bovenwoning naar volledige woning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4854</text:p>
            <text:p text:style-name="common-al">
            <text:span text:style-name="nadrukvet">Datum ontvangst:</text:span> 3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57.08 410824.54</meta:user-defined>
    <meta:user-defined meta:name="DC.title">Vughterstraat 150, 5211 GN te 's-Hertogenbosch, het verbouwen van huidig kantoor en bovenwoning naar volledige woning, omgevingsvergunning</meta:user-defined>
    <meta:user-defined meta:name="OVERHEID.PostcodeHuisnummer/OVERHEIDop.postcodeHuisnummer">5211GN 150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12</meta:user-defined>
    <meta:user-defined meta:name="OVERHEIDop.GmbID/DC.identifier">gmb-2020-225812</meta:user-defined>
    <meta:user-defined meta:name="OVERHEIDop.versieInformatie"/>
  </office:meta>
</office:document-meta>
</file>