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6, 5242 HE te Rosmalen, de woning voorzien van een nieuw buitenblad en nieuwe kozijnen en het verhogen van de verdiepingsvlo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woning voorzien van een nieuw buitenblad en nieuwe kozijnen en het verhogen van de verdiepingsvloer</text:span>
          </text:p>
            <text:p text:style-name="common-al"/>
            <text:p text:style-name="common-al">
            <text:span text:style-name="nadrukvet">Adres of locatie:</text:span> Sweelincklaan 6, 5242 HE te Rosmalen</text:p>
            <text:p text:style-name="common-al">
            <text:span text:style-name="nadrukvet">Omschrijving:</text:span> de woning voorzien van een nieuw buitenblad en nieuwe kozijnen en het verhogen van de verdiepingsvloer</text:p>
            <text:p text:style-name="common-al">
            <text:span text:style-name="nadrukvet">Aangevraagde activiteiten:</text:span> Vooroverleg Bouw </text:p>
            <text:p text:style-name="common-al">
            <text:span text:style-name="nadrukvet">Kenmerknummer:</text:span> WB00054824</text:p>
            <text:p text:style-name="common-al">
            <text:span text:style-name="nadrukvet">Datum ontvangst:</text:span> 2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0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0.752 413232.204</meta:user-defined>
    <meta:user-defined meta:name="DC.title">Sweelincklaan 6, 5242 HE te Rosmalen, de woning voorzien van een nieuw buitenblad en nieuwe kozijnen en het verhogen van de verdiepingsvloer, omgevingsvergunning</meta:user-defined>
    <meta:user-defined meta:name="OVERHEID.PostcodeHuisnummer/OVERHEIDop.postcodeHuisnummer">5242HE 6</meta:user-defined>
    <meta:user-defined meta:name="OVERHEIDop.straatnaam">Sweelincklaan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09</meta:user-defined>
    <meta:user-defined meta:name="OVERHEIDop.GmbID/DC.identifier">gmb-2020-225809</meta:user-defined>
    <meta:user-defined meta:name="OVERHEIDop.versieInformatie"/>
  </office:meta>
</office:document-meta>
</file>