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 van den Elsenstraat 10-12 te ‘s-Hertogenbosch: Definitieve beschikking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hogere grenswaarden voor geluid heeft verleend voor het omzetten van grondgebonden woningen naar 6 (van de totaal 12) gestapelde woningen aan de Pater van den Elsenstraat 10-12 te ’s-Hertogenbosch.</text:p>
            <text:p text:style-name="common-al"/>
            <text:p text:style-name="common-al">De reden voor het verlenen van de hogere grenswaarden is dat, van de 12 woningen, er op 6 woningen niet aan de voorkeursgrenswaarde geluid kan worden voldaan vanwege wegverkeerslawaai. De locatie is kadastraal bekend als HTG00 M00891/HTG00 M00892 .</text:p>
            <text:p text:style-name="common-al"/>
            <text:p text:style-name="tussenkopcur">Beroep </text:p>
            <text:p text:style-name="common-al">Tot en met 19 oktober 2020 kan tegen de beschikking beroep worden ingesteld. Beroepschriften moet u richten aan de Afdeling bestuursrechtspraak van de Raad van State, Postbus 20019, 2500 EA Den Haag. Indien onverwijlde spoed, gelet op de betrokken belangen, dat vereist, is het mogelijk om een verzoek tot schorsing of voorlopige voorziening in te dienen bij de Raad van State. Dit verzoek moet worden gericht aan de Voorzitter van de Afdeling bestuursrechtspraak.</text:p>
            <text:p text:style-name="common-al"/>
            <text:p text:style-name="tussenkopcur">Inzage </text:p>
            <text:p text:style-name="common-al">Naast dat de stukken vanaf 4 september 2020 online worden gepubliceerd op www.overheid.nl, liggen de stukken ook vanaf 7 september 2020 ter inzage op het stadskantoor. Het bezoekadres van het stadskantoor is: Wolvenhoek 1 te ’s-Hertogenbosch.</text:p>
            <text:p text:style-name="common-al"/>
            <text:p text:style-name="tussenkopcur">Informatie </text:p>
            <text:p text:style-name="common-al">Voor een mondelinge toelichting, een gedachtewisseling of meer informatie kunt u op werkdagen telefonisch contact opnemen met mevrouw M.J. Engelen-Smeets van de afdeling Leefomgeving, telefoon (073) 615 984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804</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04</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04</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50900.156 411975.8</meta:user-defined>
    <meta:user-defined meta:name="DC.title">Pater van den Elsenstraat 10-12 te ‘s-Hertogenbosch: Definitieve beschikking hogere grenswaarde geluid</meta:user-defined>
    <meta:user-defined meta:name="OVERHEID.PostcodeHuisnummer/OVERHEIDop.postcodeHuisnummer">5213CD 10</meta:user-defined>
    <meta:user-defined meta:name="OVERHEIDop.straatnaam">Pater van den Elsenstraat</meta:user-defined>
    <meta:user-defined meta:name="OVERHEIDop.woonplaats">'s-Hertogenbosch</meta:user-defined>
    <meta:user-defined meta:name="DCTERMS.W3CDTF/DCTERMS.available">2020-09-04</meta:user-defined>
    <meta:user-defined meta:name="DCTERMS.W3CDTF/OVERHEIDop.jaargang">2020</meta:user-defined>
    <meta:user-defined meta:name="OVERHEIDop.externeBijlage">definitieve beschikking HGW geluid|exb-2020-46513</meta:user-defined>
    <meta:user-defined meta:name="OVERHEIDop.externeBijlage">Akoestisch onderzoek wegverkeerslawaai |exb-2020-46514</meta:user-defined>
    <meta:user-defined meta:name="OVERHEIDop.externeBijlage">Akoestisch onderzoek geluidwering gevels|exb-2020-46515</meta:user-defined>
    <meta:user-defined meta:name="OVERHEIDop.publicationIssue">225804</meta:user-defined>
    <meta:user-defined meta:name="OVERHEIDop.GmbID/DC.identifier">gmb-2020-225804</meta:user-defined>
    <meta:user-defined meta:name="OVERHEIDop.versieInformatie"/>
  </office:meta>
</office:document-meta>
</file>