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 Spieghelstraat 4, 5216 HG te 's-Hertogenbosch, het slopen van een portiers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c Spieghelstraat 4, 5216 HG te 's-Hertogenbosch</text:p>
            <text:p text:style-name="common-al">
            <text:span text:style-name="nadrukvet">Kenmerknummer:</text:span> WB00054726</text:p>
            <text:p text:style-name="common-al">
            <text:span text:style-name="nadrukvet">Datum besluit: </text:span>28-8-2020</text:p>
            <text:p text:style-name="common-al">
            <text:span text:style-name="nadrukvet">Omschrijving:</text:span> het slopen van een portiers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0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76.103 410537.661</meta:user-defined>
    <meta:user-defined meta:name="DC.title">Henric Spieghelstraat 4, 5216 HG te 's-Hertogenbosch, het slopen van een portierswoning, bouwbesluit</meta:user-defined>
    <meta:user-defined meta:name="OVERHEID.PostcodeHuisnummer/OVERHEIDop.postcodeHuisnummer">5216HG 4</meta:user-defined>
    <meta:user-defined meta:name="OVERHEIDop.straatnaam">Henric Spieghel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00</meta:user-defined>
    <meta:user-defined meta:name="OVERHEIDop.GmbID/DC.identifier">gmb-2020-225800</meta:user-defined>
    <meta:user-defined meta:name="OVERHEIDop.versieInformatie"/>
  </office:meta>
</office:document-meta>
</file>