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Van Dorenmalenstraat 7, Made (W-2020-0780)</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text:p>
            <text:p text:style-name="common-al">Ingekomen d.d. 25-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8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18 409365</meta:user-defined>
    <meta:user-defined meta:name="DC.title">Week 36 - 2020: gemeente Drimmelen, aanvraag omgevingsvergunning, Van Dorenmalenstraat 7, Made (W-2020-0780)</meta:user-defined>
    <meta:user-defined meta:name="OVERHEID.PostcodeHuisnummer/OVERHEIDop.postcodeHuisnummer">4921TM 7</meta:user-defined>
    <meta:user-defined meta:name="OVERHEIDop.straatnaam">Van Doremalenstraat</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80</meta:user-defined>
    <meta:user-defined meta:name="OVERHEIDop.GmbID/DC.identifier">gmb-2020-225780</meta:user-defined>
    <meta:user-defined meta:name="OVERHEIDop.versieInformatie"/>
  </office:meta>
</office:document-meta>
</file>