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Boek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oktober 2020</text:p>
            <text:p text:style-name="common-al">Locatie: Parade</text:p>
            <text:p text:style-name="common-al">Activiteit: Boeken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0 september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77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7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7.296 410973.198</meta:user-defined>
    <meta:user-defined meta:name="DC.title">Parade - Evenementen/activiteiten Boekenmarkt</meta:user-defined>
    <meta:user-defined meta:name="OVERHEID.PostcodeHuisnummer/OVERHEIDop.postcodeHuisnummer">5211KL 29</meta:user-defined>
    <meta:user-defined meta:name="OVERHEIDop.straatnaam">Parade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779</meta:user-defined>
    <meta:user-defined meta:name="OVERHEIDop.GmbID/DC.identifier">gmb-2020-225779</meta:user-defined>
    <meta:user-defined meta:name="OVERHEIDop.versieInformatie"/>
  </office:meta>
</office:document-meta>
</file>