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- Evenementen/activiteiten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oktober 2020</text:p>
            <text:p text:style-name="common-al">Locatie: Marconistraat</text:p>
            <text:p text:style-name="common-al">Activiteit: Openlucht bioscoop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0 septem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7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7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7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309.09 411808.931</meta:user-defined>
    <meta:user-defined meta:name="DC.title">Marconistraat - Evenementen/activiteiten Openlucht bioscoop</meta:user-defined>
    <meta:user-defined meta:name="OVERHEID.PostcodeHuisnummer/OVERHEIDop.postcodeHuisnummer">5223CG 30</meta:user-defined>
    <meta:user-defined meta:name="OVERHEIDop.straatnaam">Marconi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777</meta:user-defined>
    <meta:user-defined meta:name="OVERHEIDop.GmbID/DC.identifier">gmb-2020-225777</meta:user-defined>
    <meta:user-defined meta:name="OVERHEIDop.versieInformatie"/>
  </office:meta>
</office:document-meta>
</file>