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aanvraag omgevingsvergunning, Plantsoen 11, Lage Zwaluwe (W-2020-0778)</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text:p>
            <text:p text:style-name="common-al">Ingekomen d.d. 24-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7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7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7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058 413072</meta:user-defined>
    <meta:user-defined meta:name="DC.title">Week 36 - 2020: gemeente Drimmelen, aanvraag omgevingsvergunning, Plantsoen 11, Lage Zwaluwe (W-2020-0778)</meta:user-defined>
    <meta:user-defined meta:name="OVERHEID.PostcodeHuisnummer/OVERHEIDop.postcodeHuisnummer">4926RA 11</meta:user-defined>
    <meta:user-defined meta:name="OVERHEIDop.straatnaam">Plantsoen</meta:user-defined>
    <meta:user-defined meta:name="OVERHEIDop.woonplaats">Lage Zwaluwe</meta:user-defined>
    <meta:user-defined meta:name="DCTERMS.W3CDTF/DCTERMS.available">2020-09-03</meta:user-defined>
    <meta:user-defined meta:name="DCTERMS.W3CDTF/OVERHEIDop.jaargang">2020</meta:user-defined>
    <meta:user-defined meta:name="OVERHEIDop.publicationIssue">225775</meta:user-defined>
    <meta:user-defined meta:name="OVERHEIDop.GmbID/DC.identifier">gmb-2020-225775</meta:user-defined>
    <meta:user-defined meta:name="OVERHEIDop.versieInformatie"/>
  </office:meta>
</office:document-meta>
</file>