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emheen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0 heeft gemeente Putten een aanvraag ontvangen voor het uitbreiden van de woning (bouwen) op locatie Arkemheenseweg 16. De aanvraag is geregistreerd onder zaaknummer W 20/03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5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08 474378</meta:user-defined>
    <meta:user-defined meta:name="DC.title">Kennisgeving ontvangst aanvraag omgevingsvergunning Arkemheenseweg 16</meta:user-defined>
    <meta:user-defined meta:name="OVERHEID.PostcodeHuisnummer/OVERHEIDop.postcodeHuisnummer">3882NV 16</meta:user-defined>
    <meta:user-defined meta:name="OVERHEIDop.straatnaam">Arkemheenseweg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77</meta:user-defined>
    <meta:user-defined meta:name="OVERHEIDop.GmbID/DC.identifier">gmb-2020-22577</meta:user-defined>
    <meta:user-defined meta:name="OVERHEIDop.versieInformatie"/>
  </office:meta>
</office:document-meta>
</file>