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antstraat 11 te Nijmegen: T-1139110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0</text:p>
            <text:p text:style-name="common-al">
            <text:span text:style-name="nadrukvet">Omschrijving: </text:span>T-1139110 verwijderen van asbest in een mutatiewoning (Marchant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145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FFFC00-69EC-4743-A494-2366023DFBCA" xlink:type="simple">http://www.nijmegen.nl/vergunningpagina/?guid=90FFFC00-69EC-4743-A494-2366023DFB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74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4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24.81 424453.41</meta:user-defined>
    <meta:user-defined meta:name="DC.title">Marchantstraat 11 te Nijmegen: T-1139110 verwijderen van asbest in een mutatiewoning - meldingen - Melding ontvangen</meta:user-defined>
    <meta:user-defined meta:name="OVERHEID.PostcodeHuisnummer/OVERHEIDop.postcodeHuisnummer">6535TS 3</meta:user-defined>
    <meta:user-defined meta:name="OVERHEIDop.straatnaam">Marchantstraat</meta:user-defined>
    <meta:user-defined meta:name="OVERHEIDop.woonplaats">Nijmeg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48</meta:user-defined>
    <meta:user-defined meta:name="OVERHEIDop.GmbID/DC.identifier">gmb-2020-225748</meta:user-defined>
    <meta:user-defined meta:name="OVERHEIDop.versieInformatie"/>
  </office:meta>
</office:document-meta>
</file>