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othandelsweg 14 te Nijmegen: het bouwen van een bedrijfsgebouw na het demonteren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3-09-2020</text:p>
            <text:p text:style-name="common-al">
            <text:span text:style-name="nadrukvet">Omschrijving: </text:span>het bouwen van een bedrijfsgebouw na het demonteren (Groothandelsweg 14 te Nijmegen)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20.105953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6-07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FE65B636-0A3E-47B7-8DC3-462AC08B050D" xlink:type="simple">http://www.nijmegen.nl/vergunningpagina/?guid=FE65B636-0A3E-47B7-8DC3-462AC08B050D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25747</text:span><text:line-break/><text:date style:data-style-name="dag" text:fixed="true" text:date-value="2020-09-03"/><text:line-break/><text:date style:data-style-name="jaar" text:fixed="true" text:date-value="2020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5747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5747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6775.36 433824.66</meta:user-defined>
    <meta:user-defined meta:name="DC.title">Groothandelsweg 14 te Nijmegen: het bouwen van een bedrijfsgebouw na het demonteren - omgevingsvergunning - Beslistermijn verlengd</meta:user-defined>
    <meta:user-defined meta:name="OVERHEID.PostcodeHuisnummer/OVERHEIDop.postcodeHuisnummer">6515AJ 14</meta:user-defined>
    <meta:user-defined meta:name="OVERHEIDop.straatnaam">Groothandelsweg</meta:user-defined>
    <meta:user-defined meta:name="OVERHEIDop.woonplaats">Nijmegen</meta:user-defined>
    <meta:user-defined meta:name="DCTERMS.W3CDTF/DCTERMS.available">2020-09-03</meta:user-defined>
    <meta:user-defined meta:name="DCTERMS.W3CDTF/OVERHEIDop.jaargang">2020</meta:user-defined>
    <meta:user-defined meta:name="OVERHEIDop.publicationIssue">225747</meta:user-defined>
    <meta:user-defined meta:name="OVERHEIDop.GmbID/DC.identifier">gmb-2020-225747</meta:user-defined>
    <meta:user-defined meta:name="OVERHEIDop.versieInformatie"/>
  </office:meta>
</office:document-meta>
</file>