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anderd heeft op grond van de Drank- en horecawet een ontheffing verleend voor het verstrekken van zwak-alcoholhoudende dranken:</text:p>
            <text:list text:style-name="id1-3-2-1-1-2">
              <text:list-item text:style-override="id1-3-2-1-1-2-1">
                <text:number>•</text:number>
                <text:p text:style-name="al">op 4 september 2020 van 13:00 uur tot 00:30 uur, Kreitsberg 3, 5411 RH Zeeland</text:p>
                <text:p text:style-name="al">(verzonden 31-8-2020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/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Aanvraagformulier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/" xlink:type="simple">www.landerd.nl</text:a> invullen.</text:p>
            <text:p text:style-name="tussenkopcur">Meer informatie</text:p>
            <text:p text:style-name="last-al">Meer informatie hierover staat op <text:a xlink:href="http://www.landerd.nl/" xlink:type="simple">www.landerd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2573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3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3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Cultuur en recreatie | Organisatie en beleid</meta:user-defined>
    <dc:language>nl</dc:language>
    <meta:user-defined meta:name="OVERHEID.EPSG28992/DC.spatial">175203.143 413305.488</meta:user-defined>
    <meta:user-defined meta:name="DC.title">Horecavergunning</meta:user-defined>
    <meta:user-defined meta:name="OVERHEID.PostcodeHuisnummer/OVERHEIDop.postcodeHuisnummer">5411RH 3</meta:user-defined>
    <meta:user-defined meta:name="OVERHEIDop.straatnaam">Kreitsberg</meta:user-defined>
    <meta:user-defined meta:name="OVERHEIDop.woonplaats">Zeelan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733</meta:user-defined>
    <meta:user-defined meta:name="OVERHEIDop.GmbID/DC.identifier">gmb-2020-225733</meta:user-defined>
    <meta:user-defined meta:name="OVERHEIDop.versieInformatie"/>
  </office:meta>
</office:document-meta>
</file>