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ornakker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oornakkerlaan 3 in Boxtel, het rooien van een kastanjeboom uit de achtertuin</text:p>
            <text:p text:style-name="last-al">RV20193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0</meta:user-defined>
    <meta:user-defined meta:name="DCTERMS.abstract">Doornakkerlaan 3 in Boxtel, het rooien van een kastanjeboom uit de achtertuin</meta:user-defined>
    <dc:language>nl</dc:language>
    <meta:user-defined meta:name="OVERHEID.EPSG28992/DC.spatial">149890 400569</meta:user-defined>
    <meta:user-defined meta:name="DC.title">Verlenging beslistermijn Doornakkerlaan 3 in Boxtel</meta:user-defined>
    <meta:user-defined meta:name="OVERHEID.PostcodeHuisnummer/OVERHEIDop.postcodeHuisnummer">5282PP 3</meta:user-defined>
    <meta:user-defined meta:name="OVERHEIDop.straatnaam">Doornakkerlaan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73</meta:user-defined>
    <meta:user-defined meta:name="OVERHEIDop.GmbID/DC.identifier">gmb-2020-22573</meta:user-defined>
    <meta:user-defined meta:name="OVERHEIDop.versieInformatie"/>
  </office:meta>
</office:document-meta>
</file>